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officeooo:paragraph-rsid="00241c59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Liberation Serif1" fo:font-size="12pt" officeooo:paragraph-rsid="00241c59" style:font-size-asian="12pt" style:font-size-complex="12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Liberation Serif1" fo:font-size="12pt" officeooo:paragraph-rsid="00259fbb" style:font-size-asian="12pt" style:font-size-complex="12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Liberation Serif1" fo:font-size="12pt" officeooo:paragraph-rsid="002ad0ce" style:font-size-asian="12pt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Liberation Serif1" fo:font-size="12pt" style:font-size-asian="12pt" style:font-size-complex="12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Liberation Serif1" fo:font-size="12pt" officeooo:rsid="002cb988" officeooo:paragraph-rsid="002cb988" style:font-size-asian="12pt" style:font-size-complex="12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Liberation Serif1" fo:font-size="12pt" officeooo:rsid="002e0920" officeooo:paragraph-rsid="002e0920" style:font-size-asian="12pt" style:font-size-complex="12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Liberation Serif1" fo:font-size="12pt" fo:font-weight="bold" officeooo:paragraph-rsid="00241c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Liberation Serif1" fo:font-size="12pt" fo:font-weight="bold" officeooo:rsid="002cb988" officeooo:paragraph-rsid="002cb988" style:font-size-asian="12pt" style:font-weight-asian="bold" style:font-size-complex="12pt" style:font-weight-complex="bold"/>
    </style:style>
    <style:style style:name="P11" style:family="paragraph" style:parent-style-name="Standard" style:master-page-name="MP0">
      <style:paragraph-properties fo:line-height="0.529cm" fo:text-align="justify" style:justify-single-word="false" style:page-number="auto" fo:break-before="page"/>
      <style:text-properties style:font-name="Liberation Serif1" fo:font-size="12pt" fo:font-weight="bold" officeooo:paragraph-rsid="00241c59" style:font-size-asian="12pt" style:font-weight-asian="bold" style:font-size-complex="12pt" style:font-weight-complex="bold"/>
    </style:style>
    <style:style style:name="T1" style:family="text">
      <style:text-properties style:font-name="Liberation Serif1" fo:font-size="12pt" style:font-size-asian="12pt" style:font-size-complex="12pt"/>
    </style:style>
    <style:style style:name="T2" style:family="text">
      <style:text-properties style:font-name="Liberation Serif1" fo:font-size="12pt" officeooo:rsid="002ad0ce" style:font-size-asian="12pt" style:font-size-complex="12pt"/>
    </style:style>
    <style:style style:name="T3" style:family="text">
      <style:text-properties style:font-name="Liberation Serif1" fo:font-size="12pt" officeooo:rsid="002aefab" style:font-size-asian="12pt" style:font-size-complex="12pt"/>
    </style:style>
    <style:style style:name="T4" style:family="text">
      <style:text-properties officeooo:rsid="002ad0ce"/>
    </style:style>
    <style:style style:name="T5" style:family="text">
      <style:text-properties officeooo:rsid="002aefab"/>
    </style:style>
    <style:style style:name="T6" style:family="text">
      <style:text-properties officeooo:rsid="002e0920"/>
    </style:style>
    <style:style style:name="T7" style:family="text">
      <style:text-properties officeooo:rsid="002e49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page3R_mcid0"/>KLAUZULA INFORMACYJNA</text:p>
      <text:p text:style-name="P9"/>
      <text:p text:style-name="P3">Na podstawie<text:bookmark text:name="page3R_mcid3"/><text:bookmark text:name="page3R_mcid4"/> art. 13 <text:s/><text:span text:style-name="T4">ust. 1 i 2 </text:span>Rozporządzenia Parlamentu Europejskiego i Rady (UE) 2016/679 z dnia 27 kwietnia 2016 r. w sprawie ochrony osób fizycznych w związku z przetwarzaniem danych osobowych i w sprawie swobodnego przepływu takich<text:bookmark text:name="page3R_mcid7"/> danych oraz uchylenia dyrektywy 95/46/WE (ogólne rozporządzenie o ochronie danych), publ. Dz. Urz. UE L Nr 119, s. 1<text:bookmark text:name="page3R_mcid10"/><text:bookmark text:name="page3R_mcid9"/> informujemy, iż: </text:p>
      <text:p text:style-name="P2"><text:span text:style-name="T1">1)</text:span><text:bookmark text:name="page3R_mcid13"/><text:span text:style-name="T1"> <text:s/>Administratorem </text:span><text:span text:style-name="T2">przekazanych</text:span><text:span text:style-name="T1"> danych osobowych</text:span><text:bookmark text:name="page3R_mcid14"/><text:bookmark text:name="page3R_mcid15"/><text:span text:style-name="T1"> jest</text:span><text:bookmark text:name="page3R_mcid16"/><text:bookmark text:name="page3R_mcid17"/><text:span text:style-name="T1"> </text:span><text:span text:style-name="T2">Wójt</text:span><text:span text:style-name="T1"> Gminy Kąkolewnica (</text:span><text:span text:style-name="T2">z siedzibą</text:span><text:span text:style-name="T1">: Lubelska 5, 21</text:span><text:bookmark text:name="page3R_mcid19"/><text:span text:style-name="T1">-</text:span><text:bookmark text:name="page3R_mcid20"/><text:span text:style-name="T1">302 Kąkolewnica</text:span><text:bookmark text:name="page3R_mcid21"/><text:span text:style-name="T1">; nr tel.: 83 372</text:span><text:bookmark text:name="page3R_mcid22"/><text:span text:style-name="T1">-</text:span><text:bookmark text:name="page3R_mcid23"/><text:span text:style-name="T1">20</text:span><text:bookmark text:name="page3R_mcid24"/><text:span text:style-name="T1">-</text:span><text:bookmark text:name="page3R_mcid25"/><text:span text:style-name="T1">10, 83 372</text:span><text:bookmark text:name="page3R_mcid26"/><text:span text:style-name="T1">-</text:span><text:bookmark text:name="page3R_mcid27"/><text:span text:style-name="T1">20</text:span><text:bookmark text:name="page3R_mcid28"/><text:span text:style-name="T1">-</text:span><text:bookmark text:name="page3R_mcid29"/><text:span text:style-name="T1">48; adres e</text:span><text:bookmark text:name="page3R_mcid30"/><text:span text:style-name="T1">-</text:span><text:bookmark text:name="page3R_mcid31"/><text:span text:style-name="T1">mail:</text:span><text:bookmark text:name="page3R_mcid32"/><text:span text:style-name="T1"> gmina@kakolewnica.lublin.pl).</text:span><text:bookmark text:name="page3R_mcid33"/><text:bookmark text:name="page3R_mcid34"/><text:span text:style-name="T1"><text:line-break/>2) <text:s/>Dane osobowe będą przetwarzane w celu </text:span><text:bookmark text:name="page3R_mcid39"/><text:bookmark text:name="page3R_mcid40"/><text:span text:style-name="T2">załatwienia sprawy której dotyczy złożony wniosek, na podstawie art. 6 ust. 1 lit. c RODO (zadanie wynikające z ustawy o zwrocie podatku akcyzowego zawartego w cenie oleju napędowego wykorzystywanego do produkcji rolnej) oraz przechowywane po załatwieniu sprawy przez okres wynikający z obowiązujących przepisów prawa. Dane mogą być udostępniane podmiot</text:span><text:span text:style-name="T3">o</text:span><text:span text:style-name="T2">m uprawnionym do tego na podstawie przepisów prawa.</text:span></text:p>
      <text:p text:style-name="P5"><text:span text:style-name="T7">3</text:span>) Dane osobowe będą przetwarzane przez okres niezbędny do realizacji ww. celu <text:s text:c="32"/>z uwzględnieniem okresów przechowywania określonych w przepisach odrębnych<text:bookmark text:name="page3R_mcid41"/>, w tym przep<text:bookmark text:name="page3R_mcid43"/>isów archiwalnych<text:bookmark text:name="page3R_mcid44"/>.</text:p>
      <text:p text:style-name="P4"><text:span text:style-name="T7">4</text:span>) Podstawą prawną przetwarzania danych jest art. 6 ust. 1 lit. b) ww. rozporządzenia.<text:bookmark text:name="page3R_mcid47"/><text:bookmark text:name="page3R_mcid48"/><text:line-break/><text:span text:style-name="T7">5</text:span>) <text:s/>Odb<text:span text:style-name="T5">io</text:span>rcami danych będą podmioty, które na podstawie zawartych umów przetwarzają dane osobowe w imieniu Administratora. Osoba, której dane dotyczą ma prawo do:</text:p>
      <text:p text:style-name="P3">-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4">- wniesienia skargi do organu nadzorczego w przypadku gdy przetwarzanie danych odbywa się<text:line-break/>z naruszeniem przepisów powyższego rozporządzenia tj. Urzędu Ochrony Danych Osobowych, <text:s text:c="17"/>ul. Stawki 2, 00-193 Warszawa.</text:p>
      <text:p text:style-name="P4">Ponadto informujemy, iż w związku z przetwarzaniem Pa<text:span text:style-name="T5">ni/Pana</text:span> danych osobowych nie podlega Pani/<text:span text:style-name="T5">Pan</text:span> decyzjom, które się opierają wyłącznie na zautomatyzowanym przetwarzaniu, w tym profilowaniu, o czym stanowi art. 22 ogólnego rozporządzenia o ochronie danych osobowych. </text:p>
      <text:p text:style-name="P6"/>
      <text:p text:style-name="P6"/>
      <text:p text:style-name="P10">Zgoda na przetwarzanie danych osobowych:</text:p>
      <text:p text:style-name="P7"/>
      <text:p text:style-name="P7">Wyrażam zgodę na przetwarzanie moich danych osobowych przez Wójta Gminy Kąkolewnica, <text:s text:c="15"/>w celu przeprowadzenia postępowania administracyjnego na podstawie składanego wniosku <text:s text:c="19"/>o zwrot<text:span text:style-name="T6"> </text:span>podatku akcyzowego <text:span text:style-name="T6">zawartego w cenie oleju napędowego wykorzystywanego <text:s text:c="24"/>do produkcji rolnej. Dane osobowe podaję dobrowolnie i oświadczam, że są one zgodne z prawdą. Zapoznałam (-em) się z treścią zamieszczonej klauzuli informacyjnej.</text:span></text:p>
      <text:p text:style-name="P7"/>
      <text:p text:style-name="P7"/>
      <text:p text:style-name="P7">……………………………<text:tab/><text:tab/><text:tab/><text:tab/><text:tab/><text:tab/><text:tab/>…………………………..</text:p>
      <text:p text:style-name="P8"><text:s text:c="14"/>podpis<text:tab/><text:tab/><text:tab/><text:tab/><text:tab/><text:tab/><text:tab/><text:tab/><text:tab/> <text:s text:c="6"/>d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-justify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a_5f_lb-s" style:display-name="a_lb-s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Intel5</meta:initial-creator>
    <meta:creation-date>2023-05-04T11:12:00Z</meta:creation-date>
    <dc:date>2023-07-24T13:10:47.050000000</dc:date>
    <meta:print-date>2023-07-24T13:10:42.521000000</meta:print-date>
    <meta:editing-cycles>11</meta:editing-cycles>
    <meta:editing-duration>PT1H37M13S</meta:editing-duration>
    <meta:document-statistic meta:table-count="0" meta:image-count="0" meta:object-count="0" meta:page-count="1" meta:paragraph-count="13" meta:word-count="373" meta:character-count="2868" meta:non-whitespace-character-count="2360"/>
    <meta:template xlink:type="simple" xlink:actuate="onRequest" xlink:title="" xlink:href="../../../AppData/Local/Temp/pid-3432/Decyzja%20umorzenie%20Golec%20Elżbieta%20II.odt/Normal"/>
  </office:meta>
</office:document-meta>
</file>